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398in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2.7398in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1354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874in"/>
          <style:tab-stop style:position="2.1874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1.1874in"/>
          <style:tab-stop style:position="2.5in"/>
        </style:tab-stops>
      </style:paragraph-properties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.1874in"/>
          <style:tab-stop style:position="2.5in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2.7398in"/>
        </style:tab-stops>
      </style:paragraph-properties>
      <style:text-properties fo:color="#202124" style:font-name="EB Garamond" fo:font-size="21pt" style:font-name-asian="EB Garamond1" style:font-size-asian="21pt" style:font-name-complex="EB Garamond1" style:font-size-complex="21pt" fo:background-color="#ffffff"/>
    </style:style>
    <style:style style:name="P9" style:family="paragraph" style:parent-style-name="Standard">
      <style:paragraph-properties>
        <style:tab-stops>
          <style:tab-stop style:position="2.7398in"/>
        </style:tab-stops>
      </style:paragraph-properties>
      <style:text-properties fo:color="#202124" style:font-name="EB Garamond" fo:font-size="12pt" style:font-name-asian="EB Garamond1" style:font-size-asian="12pt" style:font-name-complex="EB Garamond1" style:font-size-complex="12pt" fo:background-color="#ffffff"/>
    </style:style>
    <style:style style:name="P10" style:family="paragraph" style:parent-style-name="Standard">
      <style:paragraph-properties fo:margin-left="0in" fo:margin-right="0in" fo:text-indent="0in" style:auto-text-indent="false">
        <style:tab-stops>
          <style:tab-stop style:position="1.1874in"/>
          <style:tab-stop style:position="2.1874in"/>
        </style:tab-stops>
      </style:paragraph-properties>
    </style:style>
    <style:style style:name="P11" style:family="paragraph" style:parent-style-name="Standard">
      <style:paragraph-properties fo:margin-left="0in" fo:margin-right="0in" fo:text-indent="0in" style:auto-text-indent="false">
        <style:tab-stops>
          <style:tab-stop style:position="1.1874in"/>
          <style:tab-stop style:position="2.5in"/>
        </style:tab-stops>
      </style:paragraph-properties>
    </style:style>
    <style:style style:name="P12" style:family="paragraph" style:parent-style-name="Standard">
      <style:paragraph-properties fo:margin-left="0in" fo:margin-right="0in" fo:text-indent="0in" style:auto-text-indent="false">
        <style:tab-stops>
          <style:tab-stop style:position="1.1874in"/>
          <style:tab-stop style:position="2.5in"/>
        </style:tab-stops>
      </style:paragraph-properties>
      <style:text-properties fo:color="#222222" style:font-name="Bookman Old Style" fo:font-size="12pt" fo:font-style="italic" style:text-underline-style="solid" style:text-underline-width="auto" style:text-underline-color="font-color" fo:font-weight="bold" style:font-name-asian="Bookman Old Style1" style:font-size-asian="12pt" style:font-style-asian="italic" style:font-weight-asian="bold" style:font-name-complex="Bookman Old Style1" style:font-size-complex="12pt" fo:background-color="#ffff00"/>
    </style:style>
    <style:style style:name="P13" style:family="paragraph" style:parent-style-name="Standard">
      <style:paragraph-properties fo:margin-left="0in" fo:margin-right="0in" fo:text-indent="0in" style:auto-text-indent="false">
        <style:tab-stops>
          <style:tab-stop style:position="1.1874in"/>
          <style:tab-stop style:position="2.5in"/>
        </style:tab-stops>
      </style:paragraph-properties>
      <style:text-properties fo:color="#222222" style:font-name="Arial" style:font-name-asian="Arial1" style:font-name-complex="Arial1" fo:background-color="#ffffff"/>
    </style:style>
    <style:style style:name="P14" style:family="paragraph" style:parent-style-name="Standard">
      <style:paragraph-properties fo:margin-left="0in" fo:margin-right="0in" fo:text-indent="0in" style:auto-text-indent="false">
        <style:tab-stops>
          <style:tab-stop style:position="1.1874in"/>
          <style:tab-stop style:position="2.5in"/>
        </style:tab-stops>
      </style:paragraph-properties>
      <style:text-properties fo:color="#222222" style:font-name="Cambria" fo:font-size="12pt" fo:font-style="italic" style:text-underline-style="solid" style:text-underline-width="auto" style:text-underline-color="font-color" fo:font-weight="bold" style:font-name-asian="Cambria1" style:font-size-asian="12pt" style:font-style-asian="italic" style:font-weight-asian="bold" style:font-name-complex="Cambria1" style:font-size-complex="12pt" fo:background-color="#ffffff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1874in"/>
          <style:tab-stop style:position="2.5in"/>
        </style:tab-stops>
      </style:paragraph-properties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P16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1874in"/>
          <style:tab-stop style:position="2.5in"/>
        </style:tab-stops>
      </style:paragraph-properties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1874in"/>
          <style:tab-stop style:position="2.5in"/>
        </style:tab-stops>
      </style:paragraph-properties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2.7398in"/>
        </style:tab-stops>
      </style:paragraph-properties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2.7398in"/>
        </style:tab-stops>
      </style:paragraph-properties>
      <style:text-properties fo:color="#202124" style:font-name="EB Garamond" fo:font-size="12pt" style:font-name-asian="EB Garamond1" style:font-size-asian="12pt" style:font-name-complex="EB Garamond1" style:font-size-complex="12pt" fo:background-color="#ffffff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8%" fo:text-indent="0in" style:auto-text-indent="false">
        <style:tab-stops>
          <style:tab-stop style:position="2.7398in"/>
        </style:tab-stops>
      </style:paragraph-properties>
    </style:style>
    <style:style style:name="P21" style:family="paragraph" style:parent-style-name="Standard">
      <style:paragraph-properties fo:padding-left="0in" fo:padding-right="0in" fo:padding-top="0in" fo:padding-bottom="0.0138in" fo:border-left="none" fo:border-right="none" fo:border-top="none" fo:border-bottom="3pt dotted #000000">
        <style:tab-stops>
          <style:tab-stop style:position="1.1874in"/>
          <style:tab-stop style:position="2.1874in"/>
        </style:tab-stops>
      </style:paragraph-properties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P22" style:family="paragraph" style:parent-style-name="Standard" style:master-page-name="Standard">
      <style:paragraph-properties style:page-number="1">
        <style:tab-stops>
          <style:tab-stop style:position="2.7398in"/>
        </style:tab-stops>
      </style:paragraph-properties>
    </style:style>
    <style:style style:name="T1" style:family="text">
      <style:text-properties style:font-name="EB Garamond" fo:font-size="24pt" style:font-name-asian="EB Garamond1" style:font-size-asian="24pt" style:font-name-complex="EB Garamond1" style:font-size-complex="24pt"/>
    </style:style>
    <style:style style:name="T2" style:family="text">
      <style:text-properties style:font-name="Arial Black" fo:font-size="22pt" style:font-name-asian="Arial Black1" style:font-size-asian="22pt" style:font-name-complex="Arial Black1" style:font-size-complex="22pt"/>
    </style:style>
    <style:style style:name="T3" style:family="text">
      <style:text-properties style:font-name="Bookman Old Style" fo:font-size="14pt" fo:font-weight="bold" style:font-name-asian="Bookman Old Style1" style:font-size-asian="14pt" style:font-weight-asian="bold" style:font-name-complex="Bookman Old Style1" style:font-size-complex="14pt"/>
    </style:style>
    <style:style style:name="T4" style:family="text"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T5" style:family="text">
      <style:text-properties style:font-name="Bookman Old Style" fo:font-size="12pt" fo:font-weight="bold" style:font-name-asian="Bookman Old Style1" style:font-size-asian="12pt" style:font-weight-asian="bold" style:font-name-complex="Bookman Old Style1" style:font-size-complex="12pt"/>
    </style:style>
    <style:style style:name="T6" style:family="text"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T7" style:family="text">
      <style:text-properties style:font-name="Bookman Old Style" fo:font-size="12pt" style:font-name-asian="Bookman Old Style1" style:font-size-asian="12pt" style:font-name-complex="Bookman Old Style1" style:font-size-complex="12pt" fo:background-color="#ffff00"/>
    </style:style>
    <style:style style:name="T8" style:family="text">
      <style:text-properties style:font-name="Bookman Old Style" fo:font-size="12pt" fo:font-style="italic" style:text-underline-style="solid" style:text-underline-width="auto" style:text-underline-color="font-color" fo:font-weight="bold" style:font-name-asian="Bookman Old Style1" style:font-size-asian="12pt" style:font-style-asian="italic" style:font-weight-asian="bold" style:font-name-complex="Bookman Old Style1" style:font-size-complex="12pt"/>
    </style:style>
    <style:style style:name="T9" style:family="text">
      <style:text-properties style:text-position="super 58%" style:font-name="Bookman Old Style" fo:font-size="14pt" style:font-name-asian="Bookman Old Style1" style:font-size-asian="14pt" style:font-name-complex="Bookman Old Style1" style:font-size-complex="14pt"/>
    </style:style>
    <style:style style:name="T10" style:family="text">
      <style:text-properties fo:color="#222222" style:font-name="Bookman Old Style" fo:font-size="12pt" fo:font-style="italic" style:text-underline-style="solid" style:text-underline-width="auto" style:text-underline-color="font-color" fo:font-weight="bold" style:font-name-asian="Bookman Old Style1" style:font-size-asian="12pt" style:font-style-asian="italic" style:font-weight-asian="bold" style:font-name-complex="Bookman Old Style1" style:font-size-complex="12pt" fo:background-color="#ffff00"/>
    </style:style>
    <style:style style:name="T11" style:family="text">
      <style:text-properties fo:color="#222222" style:font-name="Cambria" fo:font-size="12pt" fo:font-style="italic" style:text-underline-style="solid" style:text-underline-width="auto" style:text-underline-color="font-color" fo:font-weight="bold" style:font-name-asian="Cambria1" style:font-size-asian="12pt" style:font-style-asian="italic" style:font-weight-asian="bold" style:font-name-complex="Cambria1" style:font-size-complex="12pt" fo:background-color="#ffffff"/>
    </style:style>
    <style:style style:name="T12" style:family="text">
      <style:text-properties fo:color="#222222" style:font-name="Cambria" fo:font-size="12pt" style:font-name-asian="Cambria1" style:font-size-asian="12pt" style:font-name-complex="Cambria1" style:font-size-complex="12pt" fo:background-color="#ffffff"/>
    </style:style>
    <style:style style:name="T13" style:family="text">
      <style:text-properties fo:color="#222222" style:font-name="Arial" style:font-name-asian="Arial1" style:font-name-complex="Arial1" fo:background-color="#ffffff"/>
    </style:style>
    <style:style style:name="T14" style:family="text">
      <style:text-properties fo:color="#222222" style:font-name="Arial" fo:font-style="italic" fo:font-weight="bold" style:font-name-asian="Arial1" style:font-style-asian="italic" style:font-weight-asian="bold" style:font-name-complex="Arial1" fo:background-color="#ffffff"/>
    </style:style>
    <style:style style:name="T15" style:family="text">
      <style:text-properties fo:color="#1155cc" style:font-name="Cambria" fo:font-size="12pt" fo:font-style="italic" style:text-underline-style="solid" style:text-underline-width="auto" style:text-underline-color="font-color" fo:font-weight="bold" style:font-name-asian="Cambria1" style:font-size-asian="12pt" style:font-style-asian="italic" style:font-weight-asian="bold" style:font-name-complex="Cambria1" style:font-size-complex="12pt" fo:background-color="#ffffff"/>
    </style:style>
    <style:style style:name="T16" style:family="text">
      <style:text-properties fo:color="#202124" style:font-name="EB Garamond" fo:font-size="21pt" style:font-name-asian="EB Garamond1" style:font-size-asian="21pt" style:font-name-complex="EB Garamond1" style:font-size-complex="21pt" fo:background-color="#ffffff"/>
    </style:style>
    <style:style style:name="T17" style:family="text">
      <style:text-properties fo:color="#202124" style:font-name="EB Garamond" fo:font-size="12pt" style:font-name-asian="EB Garamond1" style:font-size-asian="12pt" style:font-name-complex="EB Garamond1" style:font-size-complex="12pt" fo:background-color="#ffffff"/>
    </style:style>
    <style:style style:name="T18" style:family="text">
      <style:text-properties fo:color="#202124" style:font-name="EB Garamond" fo:font-size="12pt" style:font-name-asian="EB Garamond1" style:font-size-asian="12pt" style:font-name-complex="EB Garamond1" style:font-size-complex="12pt" fo:background-color="#ffff00"/>
    </style:style>
    <style:style style:name="T19" style:family="text">
      <style:text-properties fo:color="#202124" style:font-name="EB Garamond" fo:font-size="12pt" fo:background-color="#f8f9fa" loext:char-shading-value="0" style:font-name-asian="EB Garamond1" style:font-size-asian="12pt" style:font-name-complex="EB Garamond1" style:font-size-complex="12pt"/>
    </style:style>
    <style:style style:name="T20" style:family="text">
      <style:text-properties fo:color="#202124" style:font-name="EB Garamond" fo:font-size="13pt" fo:font-weight="bold" style:font-name-asian="EB Garamond1" style:font-size-asian="13pt" style:font-weight-asian="bold" style:font-name-complex="EB Garamond1" style:font-size-complex="13pt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</text:p>
      <text:p text:style-name="P1"/>
      <text:p text:style-name="P1"><text:span text:style-name="T1"><text:s text:c="2"/>CHRISTA MCAULIFFE MIDDLE SCHOOL</text:span></text:p>
      <text:p text:style-name="P1"><text:tab/></text:p>
      <text:p text:style-name="P2"><text:span text:style-name="T2">8TH GR. PROMOTIONAL CEREMONY</text:span></text:p>
      <text:p text:style-name="P2"/>
      <text:p text:style-name="P3"/>
      <text:p text:style-name="P4"><text:span text:style-name="T3">To:<text:tab/></text:span><text:span text:style-name="T4">Eighth Grade Students and Parents</text:span></text:p>
      <text:p text:style-name="P10"><text:span text:style-name="T4"><text:s text:c="2"/></text:span><text:span text:style-name="T3">From:</text:span><text:span text:style-name="T4"><text:tab/>Sarah Seeley, V.P. 8</text:span><text:span text:style-name="T9">th</text:span><text:span text:style-name="T4"> grade</text:span></text:p>
      <text:p text:style-name="P4"><text:span text:style-name="T3">Date:</text:span><text:span text:style-name="T4"><text:tab/>November 8, 2023</text:span></text:p>
      <text:p text:style-name="P4"><text:span text:style-name="T3">Re:</text:span><text:span text:style-name="T4"><text:tab/>PROMOTIONAL CEREMONY 2024</text:span></text:p>
      <text:p text:style-name="P4"><text:span text:style-name="T3">Cc:</text:span><text:span text:style-name="T4"><text:tab/>Mrs. Phillips, Principal</text:span></text:p>
      <text:p text:style-name="P4"><text:span text:style-name="T4"><text:tab/>Mr. Shawn Levinson, V.P.</text:span></text:p>
      <text:p text:style-name="P21"/>
      <text:p text:style-name="P6"/>
      <text:p text:style-name="Standard"><text:span text:style-name="T5">WHAT:</text:span><text:span text:style-name="T6"><text:tab/> <text:s text:c="9"/>Purchase of </text:span><text:span text:style-name="T5">Gown, Diploma and Diploma Cover</text:span><text:span text:style-name="T6"><text:tab/></text:span></text:p>
      <text:p text:style-name="Standard"><text:span text:style-name="T5">WHEN:</text:span><text:span text:style-name="T6"><text:tab/><text:tab/> Students will be measured during </text:span><text:span text:style-name="T8">Physical Education Classes</text:span></text:p>
      <text:p text:style-name="P7"><text:span text:style-name="T5">HOW MUCH:</text:span><text:span text:style-name="T6"> <text:s text:c="5"/></text:span><text:span text:style-name="T7">$ 24.00</text:span><text:span text:style-name="T6"> - If purchasing a new gown, diploma and diploma cover.</text:span></text:p>
      <text:p text:style-name="P7"><text:span text:style-name="T6"><text:tab/> <text:s text:c="5"/></text:span><text:span text:style-name="T7">$ 11.00</text:span><text:span text:style-name="T6"> - If purchasing a diploma and diploma cover only. <text:s/></text:span></text:p>
      <text:p text:style-name="P5"/>
      <text:p text:style-name="P11"><text:span text:style-name="T6">If a gown from a brother/sister who graduated from McAuliffe is being used, please be sure it is placed in a clear zip-lock bag with student name and homeroom clearly marked on the bag it is sent in. <text:s/>Additionally, gowns should sit at mid-calf, so be sure to try on the gown prior to sending it in, November 30, 2023 deadline.</text:span></text:p>
      <text:p text:style-name="P7"><text:span text:style-name="T6"><text:tab/><text:tab/></text:span></text:p>
      <text:p text:style-name="P11"><text:span text:style-name="T10">You are strongly encouraged to pay on-line directly to the company @ SUPREME CAP AND GOWN. <text:s text:c="2"/>Please follow the live link below:</text:span></text:p>
      <text:p text:style-name="P12"/>
      <text:p text:style-name="P11"><text:a xlink:type="simple" xlink:href="https://us01.l.antigena.com/l/7UHKAYDQ6ZZ4BlPtyabLrVDCVZk6z8MZuzEyn05bdC5d8uOBT-oDsaRBtV93HHm0jVyapgqaVbL5Q1gWGhPPzW9bG2Xe9ES9f3Nw1Rj~2cLGWtfkCvPkOtU1uouYPikdNDODoQ6TP8ZCuykdwHKHpr1vS50ko6FG6YzL1XSF7S2NtV8YL46A" text:style-name="ListLabel_20_1" text:visited-style-name="ListLabel_20_1"><text:span text:style-name="T15">SUPREME CAP AND GOWN COMPANY</text:span></text:a><text:span text:style-name="T11"> </text:span><text:span text:style-name="T12"><text:s text:c="2"/>(live link)</text:span></text:p>
      <text:p text:style-name="P12"><text:soft-page-break/></text:p>
      <text:p text:style-name="P12"/>
      <text:p text:style-name="P11"><text:span text:style-name="T6">Sibling gowns are to be handed into Room#119 by </text:span><text:span text:style-name="T5">November 30, 2023.</text:span></text:p>
      <text:p text:style-name="P15"/>
      <text:p text:style-name="P16"/>
      <text:p text:style-name="P17"><text:span text:style-name="T5">QUESTIONS:<text:tab/></text:span><text:span text:style-name="T6">Please call 732-833-7184</text:span></text:p>
      <text:p text:style-name="P15"/>
      <text:p text:style-name="P13"/>
      <text:p text:style-name="P13"/>
      <text:p text:style-name="P13"/>
      <text:p text:style-name="P11"><text:span text:style-name="T13">Please note: If we are in a position where we need to hold a virtual ceremony due to social distancing guidelines, there will be </text:span><text:span text:style-name="T14">NO REFUNDS</text:span><text:span text:style-name="T13"> for the cost of the promotional gown.</text:span></text:p>
      <text:p text:style-name="P13"/>
      <text:p text:style-name="P13"/>
      <text:p text:style-name="P13"/>
      <text:p text:style-name="P8"/>
      <text:p text:style-name="P8"/>
      <text:p text:style-name="P1"><text:span text:style-name="T16">ESCUELA INTERMEDIA CHRISTA MCAULIFFE</text:span></text:p>
      <text:p text:style-name="P2"><text:span text:style-name="T16">8th gr. CEREMONIA PROMOCIONAL</text:span></text:p>
      <text:p text:style-name="P8"/>
      <text:p text:style-name="P1"><text:span text:style-name="T17">Para: <text:s text:c="4"/>Estudiantes y padres de octavo grado</text:span></text:p>
      <text:p text:style-name="P1"><text:span text:style-name="T17">De: <text:s text:c="7"/>Sarah Seeley, V.P. Octavo grado</text:span></text:p>
      <text:p text:style-name="P1"><text:span text:style-name="T17">Fecha: <text:s text:c="2"/>8 de noviembre de 2023</text:span></text:p>
      <text:p text:style-name="P1"><text:span text:style-name="T17">Re: <text:s text:c="8"/>CEREMONIA PROMOCIONAL 2024</text:span></text:p>
      <text:p text:style-name="P1"><text:span text:style-name="T17">Cc: <text:s text:c="7"/>Sra. Phillips, Directora</text:span></text:p>
      <text:p text:style-name="P1"><text:span text:style-name="T17"><text:s text:c="16"/>Sr. Shawn Levinson, V.P.</text:span></text:p>
      <text:p text:style-name="P1"><text:span text:style-name="T17"><text:s/></text:span></text:p>
      <text:p text:style-name="P1"><text:soft-page-break/><text:span text:style-name="T17">__________________________________________________________________________________</text:span></text:p>
      <text:p text:style-name="P1"><text:span text:style-name="T17">QUÉ: <text:s text:c="15"/>Compra de bata, diploma y funda de diploma</text:span></text:p>
      <text:p text:style-name="P1"><text:span text:style-name="T17">CUÁNDO: <text:s text:c="3"/>Los estudiantes serán evaluados durante las clases de educación física.</text:span></text:p>
      <text:p text:style-name="P1"><text:span text:style-name="T17">CUÁNTO: <text:s text:c="4"/></text:span><text:span text:style-name="T20">$24 .00</text:span><text:span text:style-name="T18"> </text:span><text:span text:style-name="T17">- Si compra una bata nueva, diploma y funda para diploma.</text:span></text:p>
      <text:p text:style-name="P1"><text:span text:style-name="T17"><text:s text:c="27"/></text:span><text:span text:style-name="T20"><text:s/>$11 .00</text:span><text:span text:style-name="T17"> - Solo si compra un diploma y una cubierta para el diploma.</text:span></text:p>
      <text:p text:style-name="P9"/>
      <text:p text:style-name="P18"><text:span text:style-name="T17">Si se usa una toga de un hermano/a que se graduó de McAuliffe, asegúrese de colocarla en una bolsa hermética <text:s text:c="4"/>transparente con el nombre del estudiante y el salón principal claramente marcados en la bolsa en la que se envía. Además, los vestidos deben quedar a media pantorrilla, así que asegúrese de probarlos antes de enviarlos, fecha límite del 30 de noviembre de 2023.</text:span></text:p>
      <text:p text:style-name="P19"/>
      <text:p text:style-name="P20"><text:span text:style-name="T19">Este año estamos usando una NUEVA empresa de batas: TOGA Y BOMBO SUPREME. Le recomendamos encarecidamente que pague en línea directamente a la empresa. Siga el enlace en vivo a continuación.</text:span></text:p>
      <text:p text:style-name="P9"/>
      <text:p text:style-name="P11"><text:span text:style-name="T11">Christa McAuliffe's School Homepage: </text:span></text:p>
      <text:p text:style-name="P14"/>
      <text:p text:style-name="P11"><text:a xlink:type="simple" xlink:href="https://us01.l.antigena.com/l/7UHKAYDQ6ZZ4BlPtyabLrVDCVZk6z8MZuzEyn05bdC5d8uOBT-oDsaRBtV93HHm0jVyapgqaVbL5Q1gWGhPPzW9bG2Xe9ES9f3Nw1Rj~2cLGWtfkCvPkOtU1uouYPikdNDODoQ6TP8ZCuykdwHKHpr1vS50ko6FG6YzL1XSF7S2NtV8YL46A" text:style-name="ListLabel_20_1" text:visited-style-name="ListLabel_20_1"><text:span text:style-name="T15">SUPREME CAP AND GOWN COMPANY</text:span></text:a></text:p>
      <text:p text:style-name="P14"/>
      <text:p text:style-name="P19"/>
      <text:p text:style-name="P18"><text:span text:style-name="T17">Solo se aceptarán pagos en EFECTIVO en la escuela.</text:span></text:p>
      <text:p text:style-name="P9"/>
      <text:p text:style-name="P1"><text:span text:style-name="T17">Las batas de los hermanos deben entregarse de la Sala 119 antes del 30 de noviembre de 2023.</text:span></text:p>
      <text:p text:style-name="P9"/>
      <text:p text:style-name="P9"/>
      <text:p text:style-name="P1"><text:span text:style-name="T17">PREGUNTAS: Llame al 732-833-7184</text:span></text:p>
      <text:p text:style-name="P9"/>
      <text:p text:style-name="P9"/>
      <text:p text:style-name="P1"><text:span text:style-name="T17">Tenga en cuenta: Si estamos en una posición en la que necesitamos realizar una ceremonia virtual debido a las pautas de distanciamiento social, NO HABRÁ REEMBOLSOS por el costo del vestido promocio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0.1299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fo:color="#1155cc" style:font-name="Cambria" fo:font-family="Cambria" style:font-family-generic="roman" style:font-pitch="variable" fo:font-size="12pt" fo:font-style="italic" style:text-underline-style="solid" style:text-underline-width="auto" style:text-underline-color="font-color" fo:font-weight="bold" style:font-name-asian="Cambria1" style:font-family-asian="Cambria" style:font-family-generic-asian="system" style:font-pitch-asian="variable" style:font-size-asian="12pt" style:font-style-asian="italic" style:font-weight-asian="bold" style:font-name-complex="Cambria1" style:font-family-complex="Cambria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3" meta:word-count="472" meta:character-count="2986" meta:non-whitespace-character-count="2412"/>
    <meta:generator>LibreOfficeDev/6.0.5.2$Linux_X86_64 LibreOffice_project/</meta:generator>
  </office:meta>
</office:document-meta>
</file>